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P6" style:parent-style-name="Βασικό" style:family="paragraph">
      <style:text-properties style:font-name="Times New Roman" fo:font-size="14pt" style:font-size-asian="14pt" style:font-size-complex="14pt" fo:language="el" fo:country="GR"/>
    </style:style>
    <style:style style:name="T7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T8" style:parent-style-name="Προεπιλεγμένηγραμματοσειρά" style:family="text">
      <style:text-properties style:font-name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9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P10" style:parent-style-name="Βασικό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diversity</text:span><text:span text:style-name="T5">.2 προέρχεται από την εξής βιβλιογραφική πηγή:</text:span></text:p>
      <text:p text:style-name="P6"/>
      <text:p text:style-name="Βασικό"><text:span text:style-name="T7">O'Rourke, K., &amp; Worzbyt, J. C. (2013). </text:span><text:span text:style-name="T8">Support groups for children</text:span><text:span text:style-name="T9">. Taylor &amp; Francis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21:00Z</meta:creation-date>
    <dc:date>2019-10-17T20:37:00Z</dc:date>
    <meta:template xlink:href="Normal" xlink:type="simple"/>
    <meta:editing-cycles>2</meta:editing-cycles>
    <meta:editing-duration>PT420S</meta:editing-duration>
    <meta:document-statistic meta:page-count="1" meta:paragraph-count="1" meta:word-count="26" meta:character-count="174" meta:row-count="1" meta:non-whitespace-character-count="149"/>
  </office:meta>
</office:document-meta>
</file>