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l" fo:country="GR"/>
    </style:style>
    <style:style style:name="P2" style:parent-style-name="Βασικό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l" fo:country="GR"/>
    </style:style>
    <style:style style:name="T3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l" fo:country="GR"/>
    </style:style>
    <style:style style:name="T4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l" fo:country="GR"/>
    </style:style>
    <style:style style:name="T6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l" fo:country="GR"/>
    </style:style>
    <style:style style:name="P8" style:parent-style-name="Βασικό" style:family="paragraph">
      <style:text-properties style:font-name="Times New Roman" style:font-name-complex="Times New Roman" fo:font-size="14pt" style:font-size-asian="14pt" style:font-size-complex="14pt" fo:language="el" fo:country="GR"/>
    </style:style>
    <style:style style:name="T9" style:parent-style-name="Προεπιλεγμένηγραμματοσειρά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10" style:parent-style-name="Προεπιλεγμένηγραμματοσειρά" style:family="text">
      <style:text-properties style:font-name="Times New Roman" style:font-name-complex="Times New Roman" fo:font-style="italic" style:font-style-asian="italic" style:font-style-complex="italic" fo:color="#222222" fo:font-size="14pt" style:font-size-asian="14pt" style:font-size-complex="14pt" fo:background-color="#FFFFFF"/>
    </style:style>
    <style:style style:name="T11" style:parent-style-name="Προεπιλεγμένηγραμματοσειρά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P12" style:parent-style-name="Βασικό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Βιβλιογραφική πηγή</text:p>
      <text:p text:style-name="P2"/>
      <text:p text:style-name="Βασικό"><text:span text:style-name="T3">Το κείμενο<text:s/></text:span><text:span text:style-name="T4">self</text:span><text:span text:style-name="T5">-</text:span><text:span text:style-name="T6">esteem</text:span><text:span text:style-name="T7">.2 προέρχεται από την εξής βιβλιογραφική πηγή:</text:span></text:p>
      <text:p text:style-name="P8"/>
      <text:p text:style-name="Βασικό"><text:span text:style-name="T9">O'Rourke, K., &amp; Worzbyt, J. C. (2013). </text:span><text:span text:style-name="T10">Support groups for children</text:span><text:span text:style-name="T11">. Taylor &amp; Francis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Βασιλόπουλος Στέφανος</meta:initial-creator>
    <dc:creator>Βασιλόπουλος Στέφανος</dc:creator>
    <meta:creation-date>2019-10-16T17:21:00Z</meta:creation-date>
    <dc:date>2019-10-16T17:28:00Z</dc:date>
    <meta:template xlink:href="Normal" xlink:type="simple"/>
    <meta:editing-cycles>1</meta:editing-cycles>
    <meta:editing-duration>PT420S</meta:editing-duration>
    <meta:document-statistic meta:page-count="1" meta:paragraph-count="1" meta:word-count="26" meta:character-count="176" meta:row-count="1" meta:non-whitespace-character-count="151"/>
  </office:meta>
</office:document-meta>
</file>