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color="#EE0000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color="#EE0000"/>
    </style:style>
  </office:automatic-styles>
  <office:body>
    <office:text text:use-soft-page-breaks="true">
      <text:p text:style-name="P1">Τρόπος βαθμολόγησης μαθήματος<text:s/></text:p>
      <text:p text:style-name="P2">Άριστα το 10</text:p>
      <text:p text:style-name="P3"><text:span text:style-name="T4">7</text:span><text:s/>βαθμοί από το μάθημα. + επιπλέον βαθμός από την προαιρετική παρουσίαση<text:span text:style-name="T5">*</text:span></text:p>
      <text:p text:style-name="P6">(στις εξετάσεις του μαθήματος θα δεχθείτε 10 ερωτήσεις από τις οποίες θα κληθείτε να απαντήσετε υποχρεωτικά στις 7).</text:p>
      <text:p text:style-name="P7"/>
      <text:p text:style-name="Normal"><text:span text:style-name="T8">3</text:span><text:s/>από το εργαστήριο: 1 από τα τέστ/αναφορές των ασκήσεων, 1 από την πρακτική εξέταση στο τέλος των εργαστηρίων, 1 από την θεωρητική εξέταση του εργαστηρίου (εξετάζεται γραπτά μαζί με το μάθημα).</text:p>
      <text:p text:style-name="Normal"/>
      <text:p text:style-name="Normal"><text:span text:style-name="T9">Βάση</text:span><text:s/>είναι το 5. 3,5 για το μάθημα, 1,5 για το εργαστήριο.</text:p>
      <text:p text:style-name="Normal"><text:span text:style-name="T10">*</text:span><text:s/>Αν έχετε 2,8/7 στο μάθημα και 0,8/1 από την εργασία, τελικός βαθμός μαθήματος = 3,6, περνάτε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Βλάμης Αλέξιος</dc:creator>
    <meta:creation-date>2025-10-24T07:09:00Z</meta:creation-date>
    <dc:date>2025-10-24T07:19:00Z</dc:date>
    <meta:template xlink:href="Τρόπος%20βαθμολογίας%20μαθήματος" xlink:type="simple"/>
    <meta:editing-cycles>2</meta:editing-cycles>
    <meta:editing-duration>PT540S</meta:editing-duration>
    <meta:document-statistic meta:page-count="1" meta:paragraph-count="1" meta:word-count="91" meta:character-count="586" meta:row-count="4" meta:non-whitespace-character-count="496"/>
  </office:meta>
</office:document-meta>
</file>