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Βασικό" style:master-page-name="MP0" style:family="paragraph">
      <style:paragraph-properties fo:break-before="page" fo:margin-bottom="0in" fo:line-height="100%"/>
    </style:style>
    <style:style style:name="T2" style:parent-style-name="Προεπιλεγμένηγραμματοσειρά" style:family="text">
      <style:text-properties fo:font-weight="bold" style:font-weight-asian="bold" style:font-weight-complex="bold"/>
    </style:style>
    <style:style style:name="P3" style:parent-style-name="Βασικό" style:family="paragraph">
      <style:paragraph-properties fo:margin-bottom="0in" fo:line-height="100%"/>
    </style:style>
    <style:style style:name="T4" style:parent-style-name="Προεπιλεγμένηγραμματοσειρά" style:family="text">
      <style:text-properties fo:language="en" fo:country="US"/>
    </style:style>
    <style:style style:name="P5" style:parent-style-name="Βασικό" style:family="paragraph">
      <style:paragraph-properties fo:margin-bottom="0in" fo:line-height="100%"/>
    </style:style>
    <style:style style:name="P6" style:parent-style-name="Βασικό" style:family="paragraph">
      <style:paragraph-properties fo:margin-bottom="0in" fo:line-height="100%"/>
    </style:style>
    <style:style style:name="P7" style:parent-style-name="Βασικό" style:family="paragraph">
      <style:paragraph-properties fo:margin-bottom="0in" fo:line-height="100%"/>
      <style:text-properties fo:color="#EE0000"/>
    </style:style>
    <style:style style:name="P8" style:parent-style-name="Βασικό" style:family="paragraph">
      <style:paragraph-properties fo:margin-bottom="0in" fo:line-height="100%"/>
    </style:style>
    <style:style style:name="P9" style:parent-style-name="Βασικό" style:family="paragraph">
      <style:paragraph-properties fo:margin-bottom="0in" fo:line-height="100%"/>
    </style:style>
    <style:style style:name="T10" style:parent-style-name="Προεπιλεγμένηγραμματοσειρά" style:family="text">
      <style:text-properties fo:color="#EE0000"/>
    </style:style>
    <style:style style:name="P11" style:parent-style-name="Βασικό" style:family="paragraph">
      <style:paragraph-properties fo:margin-bottom="0in" fo:line-height="100%"/>
    </style:style>
    <style:style style:name="P12" style:parent-style-name="Βασικό" style:family="paragraph">
      <style:paragraph-properties fo:margin-bottom="0in" fo:line-height="100%"/>
    </style:style>
    <style:style style:name="P13" style:parent-style-name="Βασικό" style:family="paragraph">
      <style:paragraph-properties fo:margin-bottom="0in" fo:line-height="100%"/>
      <style:text-properties fo:color="#EE0000"/>
    </style:style>
    <style:style style:name="P14" style:parent-style-name="Βασικό" style:family="paragraph">
      <style:paragraph-properties fo:margin-bottom="0in" fo:line-height="100%"/>
    </style:style>
    <style:style style:name="P15" style:parent-style-name="Βασικό" style:family="paragraph">
      <style:paragraph-properties fo:margin-bottom="0in" fo:line-height="100%"/>
    </style:style>
    <style:style style:name="T16" style:parent-style-name="Προεπιλεγμένηγραμματοσειρά" style:family="text">
      <style:text-properties fo:color="#EE0000"/>
    </style:style>
    <style:style style:name="P17" style:parent-style-name="Βασικό" style:family="paragraph">
      <style:paragraph-properties fo:margin-bottom="0in" fo:line-height="100%"/>
    </style:style>
    <style:style style:name="T18" style:parent-style-name="Προεπιλεγμένηγραμματοσειρά" style:family="text">
      <style:text-properties fo:font-weight="bold" style:font-weight-asian="bold" style:font-weight-complex="bold"/>
    </style:style>
    <style:style style:name="P19" style:parent-style-name="Βασικό" style:family="paragraph">
      <style:paragraph-properties fo:margin-bottom="0in" fo:line-height="100%"/>
    </style:style>
    <style:style style:name="T20" style:parent-style-name="Προεπιλεγμένηγραμματοσειρά" style:family="text">
      <style:text-properties fo:color="#000000"/>
    </style:style>
    <style:style style:name="T21" style:parent-style-name="Προεπιλεγμένηγραμματοσειρά" style:family="text">
      <style:text-properties fo:color="#EE0000"/>
    </style:style>
    <style:style style:name="P22" style:parent-style-name="Βασικό" style:family="paragraph">
      <style:paragraph-properties fo:margin-bottom="0in" fo:line-height="100%"/>
    </style:style>
    <style:style style:name="P23" style:parent-style-name="Βασικό" style:family="paragraph">
      <style:paragraph-properties fo:margin-bottom="0in" fo:line-height="100%"/>
    </style:style>
    <style:style style:name="P24" style:parent-style-name="Βασικό" style:family="paragraph">
      <style:paragraph-properties fo:margin-bottom="0in" fo:line-height="100%"/>
    </style:style>
    <style:style style:name="P25" style:parent-style-name="Βασικό" style:family="paragraph">
      <style:paragraph-properties fo:margin-bottom="0in" fo:line-height="100%"/>
    </style:style>
    <style:style style:name="P26" style:parent-style-name="Βασικό" style:family="paragraph">
      <style:paragraph-properties fo:margin-bottom="0in" fo:line-height="100%"/>
    </style:style>
    <style:style style:name="P27" style:parent-style-name="Βασικό" style:family="paragraph">
      <style:paragraph-properties fo:margin-bottom="0in" fo:line-height="100%"/>
    </style:style>
    <style:style style:name="P28" style:parent-style-name="Βασικό" style:family="paragraph">
      <style:paragraph-properties fo:margin-bottom="0in" fo:line-height="100%"/>
    </style:style>
    <style:style style:name="P29" style:parent-style-name="Βασικό" style:family="paragraph">
      <style:paragraph-properties fo:margin-bottom="0in" fo:line-height="100%"/>
    </style:style>
    <style:style style:name="P30" style:parent-style-name="Βασικό" style:family="paragraph">
      <style:paragraph-properties fo:margin-bottom="0in" fo:line-height="100%"/>
    </style:style>
    <style:style style:name="T31" style:parent-style-name="Προεπιλεγμένηγραμματοσειρά" style:family="text">
      <style:text-properties fo:color="#EE0000"/>
    </style:style>
    <style:style style:name="P32" style:parent-style-name="Βασικό" style:family="paragraph">
      <style:paragraph-properties fo:margin-bottom="0in" fo:line-height="100%"/>
    </style:style>
    <style:style style:name="P33" style:parent-style-name="Βασικό" style:family="paragraph">
      <style:paragraph-properties fo:margin-bottom="0in" fo:line-height="100%"/>
    </style:style>
    <style:style style:name="P34" style:parent-style-name="Βασικό" style:family="paragraph">
      <style:paragraph-properties fo:margin-bottom="0in" fo:line-height="100%"/>
    </style:style>
    <style:style style:name="P35" style:parent-style-name="Βασικό" style:family="paragraph">
      <style:paragraph-properties fo:margin-bottom="0in" fo:line-height="100%"/>
    </style:style>
    <style:style style:name="P36" style:parent-style-name="Βασικό" style:family="paragraph">
      <style:paragraph-properties fo:margin-bottom="0in" fo:line-height="100%"/>
    </style:style>
    <style:style style:name="P37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P38" style:parent-style-name="Βασικό" style:family="paragraph">
      <style:paragraph-properties fo:margin-bottom="0in" fo:line-height="100%"/>
    </style:style>
    <style:style style:name="T39" style:parent-style-name="Προεπιλεγμένηγραμματοσειρά" style:family="text">
      <style:text-properties fo:color="#EE0000"/>
    </style:style>
    <style:style style:name="P40" style:parent-style-name="Βασικό" style:family="paragraph">
      <style:paragraph-properties fo:margin-bottom="0in" fo:line-height="100%"/>
    </style:style>
    <style:style style:name="P41" style:parent-style-name="Βασικό" style:family="paragraph">
      <style:paragraph-properties fo:margin-bottom="0in" fo:line-height="100%"/>
      <style:text-properties fo:color="#000000"/>
    </style:style>
    <style:style style:name="P42" style:parent-style-name="Βασικό" style:family="paragraph">
      <style:paragraph-properties fo:margin-bottom="0in" fo:line-height="100%"/>
    </style:style>
    <style:style style:name="P43" style:parent-style-name="Βασικό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Προτεινόμενα θέματα προς προφορική παρουσίαση 2025-2026</text:span></text:p>
      <text:p text:style-name="P3">(20’, παραδοτέα η παρουσίαση <text:s/><text:span text:style-name="T4">ppt</text:span>)</text:p>
      <text:p text:style-name="P5"/>
      <text:p text:style-name="P6">Το μικροβίωμα του εντέρου.</text:p>
      <text:p text:style-name="P7">Σοφία Παπαχρήστου</text:p>
      <text:p text:style-name="P8"/>
      <text:p text:style-name="P9">Πως προέκυψαν εξελικτικά τα μιτοχόνδρια και οι χλωροπλάστες στα ευκαρυωτικά κύτταρα;<text:s/><text:span text:style-name="T10">Δημήτρης Παπακυριακού</text:span></text:p>
      <text:p text:style-name="P11"/>
      <text:p text:style-name="P12">Νευροεκφυλιστικές νόσοι και μικροβίωμα (ασθένειες και μικροβιώματα).</text:p>
      <text:p text:style-name="P13">Ντέμπου Αικατερίνη</text:p>
      <text:p text:style-name="P14"/>
      <text:p text:style-name="P15">Το μικροβίωμα των<text:s/><text:span text:style-name="T16">καρδιοπαθειών</text:span>/καρκίνων/κυστικής ίνωσης</text:p>
      <text:p text:style-name="P17"><text:s/><text:span text:style-name="T18">και άλλων ασθενειών<text:s/></text:span>(πχ το μικροβίωμα στις διαβητικές πληγές κλπ).</text:p>
      <text:p text:style-name="P19"><text:span text:style-name="T20">Καρδιοπάθειες-</text:span><text:span text:style-name="T21">Ελευθερία Δρακονταειδή</text:span></text:p>
      <text:p text:style-name="P22"/>
      <text:p text:style-name="P23">Χρήσεις των αρχαίων στη βιοτεχνολογία.</text:p>
      <text:p text:style-name="P24"> </text:p>
      <text:p text:style-name="P25">Παρουσίαση του μικροβιώματος του στόματος.</text:p>
      <text:p text:style-name="P26"> </text:p>
      <text:p text:style-name="P27">Προβιοτικοί οργανισμοί: παρουσίαση και ρόλος στο μεταβολισμό.</text:p>
      <text:p text:style-name="P28"> </text:p>
      <text:p text:style-name="P29">Πολυανθεκτικά σε αντιβιοτικά παθογόνα: εξήγηση του φαινομένου, σχεδιασμός μελλοντικών αντιβιοτικών.</text:p>
      <text:p text:style-name="P30"><text:span text:style-name="T31">Μαρία Κέρου</text:span></text:p>
      <text:p text:style-name="P32"/>
      <text:p text:style-name="P33">Βιοϋμένια: σχηματισμός και η σημασία τους στην παθογένεση.</text:p>
      <text:p text:style-name="P34"> </text:p>
      <text:p text:style-name="P35">Σχέση στελεχών σακχαρομύκητα-υποστρώματος και των γευστικών ιδιοτήτων του οίνου.</text:p>
      <text:p text:style-name="P36"/>
      <text:p text:style-name="P37">Επισημάνσεις</text:p>
      <text:p text:style-name="P38">Η ανάθεση των θεμάτων ακολουθεί σειρά προτεραιότητας. Ο επιλεγμένος παρουσιαστής υποδεικνύεται με<text:s/><text:span text:style-name="T39">κόκκινο</text:span>.</text:p>
      <text:p text:style-name="P40"/>
      <text:p text:style-name="P41">Μπορείτε να παρουσιάσετε και όποιο άλλο θέμα θέλετε κατόπιν συνεννόησης με τους διδάσκοντες.</text:p>
      <text:p text:style-name="P42"/>
      <text:p text:style-name="P43">Οι παρουσιάσεις των θεμάτων γίνονται όποτε έχει ολοκληρωθεί η προετοιμασία για κάθε μία από αυτές ξεχωριστά. Η ώρα, μέρα και τόπος αποφασίζονται κατόπιν συνεννόησης με τους διδάσκοντες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Heading1Char" style:display-name="Heading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Προεπιλεγμένηγραμματοσειρά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Προεπιλεγμένηγραμματοσειρά">
      <style:text-properties style:font-name-asian="Times New Roman" style:font-name-complex="Times New Roman" fo:color="#2F5496"/>
    </style:style>
    <style:style style:name="Heading6Char" style:display-name="Heading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Heading8Char" style:display-name="Heading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Προεπιλεγμένηγραμματοσειρά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Βλάμης Αλέξιος</meta:initial-creator>
    <dc:creator>Βλάμης Αλέξιος</dc:creator>
    <meta:creation-date>2025-09-29T06:38:00Z</meta:creation-date>
    <dc:date>2025-10-28T14:56:00Z</dc:date>
    <meta:template xlink:href="Normal" xlink:type="simple"/>
    <meta:editing-cycles>10</meta:editing-cycles>
    <meta:editing-duration>PT1320S</meta:editing-duration>
    <meta:document-statistic meta:page-count="1" meta:paragraph-count="2" meta:word-count="194" meta:character-count="1303" meta:row-count="9" meta:non-whitespace-character-count="1111"/>
  </office:meta>
</office:document-meta>
</file>